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eggen glasvezelkabel parallel aan en kruisend met waterloop WLWL01539 (Wetering), langs de Almelose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van een glasvezelkabel parallel aan en kruisend met waterloop WLWL01539 (Wetering), langs de Almeloseweg te Vriezenveen, gelegen op de percelen kadastraal bekend als gemeente Vriezenveen, sectie L, nummers 573, 1137, 3052 en 4013</text:p>
            <text:p text:style-name="common-al">De omgevingsvergunning is geregistreerd onder het volgende nummer: 80951</text:p>
            <text:p text:style-name="common-al">De omgevingsvergunning is op 19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0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4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leggen glasvezelkabel parallel aan en kruisend met waterloop WLWL01539 (Wetering), langs de Almeloseweg te Vriezenveen</meta:user-defined>
    <meta:user-defined meta:name="DCTERMS.W3CDTF/DCTERMS.available">2025-11-21</meta:user-defined>
    <meta:user-defined meta:name="DCTERMS.W3CDTF/OVERHEIDop.jaargang">2025</meta:user-defined>
    <meta:user-defined meta:name="OVERHEIDop.publicationIssue">28464</meta:user-defined>
    <meta:user-defined meta:name="OVERHEIDop.WsbID/DC.identifier">wsb-2025-28464</meta:user-defined>
    <meta:user-defined meta:name="OVERHEIDop.versieInformatie"/>
  </office:meta>
</office:document-meta>
</file>