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8 november 2025 een aanvraag voor een Omgevingsvergunning. De aanvraag is gedaan voor het aanbrengen van voorzieningen ten behoeve van het transporteren van de IJsselkogge over de waterkering Oostvaardersdijk ter hoogte van Batavialand te Lelystad.</text:p>
            <text:p text:style-name="common-al">De aanvraag is geregistreerd onder zaaknummer 101664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45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44 | WPRC-566614330-9</meta:user-defined>
    <meta:user-defined meta:name="DCTERMS.abstract">een aanvraag voor het aanbrengen van voorzieningen tbv het transporteren van de IJsselkogge over de waterkering Oostvaardersdijk thv Batavialand te Lelystad</meta:user-defined>
    <dc:language>nl</dc:language>
    <meta:user-defined meta:name="OVERHEIDop.locatietype/OVERHEIDop.gebiedsmarkering">Vlak</meta:user-defined>
    <meta:user-defined meta:name="DC.title">BEKENDMAKING AANVRAAG OMGEVINGSWET/WATERSCHAPSVERORDENING WATERSCHAP ZUIDERZEELAND</meta:user-defined>
    <meta:user-defined meta:name="DCTERMS.W3CDTF/DCTERMS.available">2025-11-21</meta:user-defined>
    <meta:user-defined meta:name="DCTERMS.W3CDTF/OVERHEIDop.jaargang">2025</meta:user-defined>
    <meta:user-defined meta:name="OVERHEIDop.publicationIssue">28459</meta:user-defined>
    <meta:user-defined meta:name="OVERHEIDop.WsbID/DC.identifier">wsb-2025-28459</meta:user-defined>
    <meta:user-defined meta:name="OVERHEIDop.versieInformatie"/>
  </office:meta>
</office:document-meta>
</file>