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uitmondingsbuis (rond 160 mm) in linkeroever van waterloop WL00483 Denekamperveldwatergang en lozen water op oppervlaktewaterlichaam WL00483 Denekamperveldwatergang ter hoogte van de Brandlichterweg 74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leggen en in stand houden van een uitmondingsbuis (rond 160 mm) in de linkeroever van de waterloop WL00483 Denekamperveldwatergang ter hoogte van de Brandlichterweg 74.</text:p>
              </text:list-item>
              <text:list-item text:style-override="id1-3-2-1-1-3-2">
                <text:number>2.</text:number>
                <text:p text:style-name="al">het lozen van water op het oppervlaktewaterlichaam WL00483 Denekamperveldwatergang ter hoogte van de Brandlichterweg 74. </text:p>
              </text:list-item>
            </text:list>
            <text:p text:style-name="common-al">De omgevingsvergunning is geregistreerd onder het volgende nummer: 73096</text:p>
            <text:p text:style-name="common-al">De omgevingsvergunning is op 19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45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uitmondingsbuis (rond 160 mm) in linkeroever van waterloop WL00483 Denekamperveldwatergang en lozen water op oppervlaktewaterlichaam WL00483 Denekamperveldwatergang ter hoogte van de Brandlichterweg 74 te Denekamp</meta:user-defined>
    <meta:user-defined meta:name="DCTERMS.W3CDTF/DCTERMS.available">2025-11-21</meta:user-defined>
    <meta:user-defined meta:name="DCTERMS.W3CDTF/OVERHEIDop.jaargang">2025</meta:user-defined>
    <meta:user-defined meta:name="OVERHEIDop.publicationIssue">28457</meta:user-defined>
    <meta:user-defined meta:name="OVERHEIDop.WsbID/DC.identifier">wsb-2025-28457</meta:user-defined>
    <meta:user-defined meta:name="OVERHEIDop.versieInformatie"/>
  </office:meta>
</office:document-meta>
</file>