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grondboringen nabij locatie Lekdijk 23 te Amerongen met code HDSR70057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grondboringen nabij locatie Lekdijk 23 te Amerongen. Deze aanvraag is ontvangen op 17 oktober 2025 en geregistreerd onder zaak 70057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5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24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uitvoeren van grondboringen nabij locatie Lekdijk 23 te Amerongen met code HDSR700574.</meta:user-defined>
    <meta:user-defined meta:name="DCTERMS.W3CDTF/DCTERMS.available">2025-11-21</meta:user-defined>
    <meta:user-defined meta:name="DCTERMS.W3CDTF/OVERHEIDop.jaargang">2025</meta:user-defined>
    <meta:user-defined meta:name="OVERHEIDop.publicationIssue">28454</meta:user-defined>
    <meta:user-defined meta:name="OVERHEIDop.WsbID/DC.identifier">wsb-2025-28454</meta:user-defined>
    <meta:user-defined meta:name="OVERHEIDop.versieInformatie"/>
  </office:meta>
</office:document-meta>
</file>