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kruinperceel nabij aan de Bergse Linker Rottekade 57, 3056 LB Rotterdam, kadastraal bekend als gemeente Hillegersberg, sectie L, nummer 1589 (gedeeltelijk), 21m².</text:p>
            <text:p text:style-name="al"/>
            <text:p text:style-name="al">Naar het oordeel van het hoogheemraadschap is de beoogde huurder de enige serieuze gegadigde die in aanmerking komt voor de huur van deze grond omdat:</text:p>
            <text:p text:style-name="al"/>
            <text:list text:style-name="id1-3-2-1-1-9">
              <text:list-item text:style-override="id1-3-2-1-1-9-1">
                <text:number>- </text:number>
                <text:p text:style-name="al">het perceel direct grenst aan een perceel dat bij de beoogde huurder in gebruik is;</text:p>
              </text:list-item>
              <text:list-item text:style-override="id1-3-2-1-1-9-2">
                <text:number>- </text:number>
                <text:p text:style-name="al">de beoogde huurder erfpachter/eigenaar is van het aangrenzende perceel; </text:p>
              </text:list-item>
              <text:list-item text:style-override="id1-3-2-1-1-9-3">
                <text:number>-</text:number>
                <text:p text:style-name="al">het betreffende perceel slechts toegankelijk is via het aangrenzende perceel; en</text:p>
              </text:list-item>
              <text:list-item text:style-override="id1-3-2-1-1-9-4">
                <text:number>-</text:number>
                <text:p text:style-name="al">het te verhuren perceel reeds door de rechtsvoorganger van de erfpachter/eigenaar van het aangrenzende perceel is ingericht als (particuliere) tuin en door deze werd gehuurd van het hoogheemraadschap.</text:p>
                <text:p text:style-name="al"/>
              </text:list-item>
            </text:list>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10/12/2025 <text:span text:style-name="nadrukcur">(binnen 20 dagen na de publicatie)</text:span> kenbaar te maken door middel van een gemotiveerd bericht aan <text:a xlink:href="mailto:vastgoed@hhsk.nl" xlink:type="simple">vastgoed@hhsk.nl</text:a> onder vermelding van Bekendmaking Bergse Linker Rottekade 57, 3056 LB Rotterdam.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5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11-21</meta:user-defined>
    <meta:user-defined meta:name="DCTERMS.W3CDTF/OVERHEIDop.jaargang">2025</meta:user-defined>
    <meta:user-defined meta:name="OVERHEIDop.publicationIssue">28453</meta:user-defined>
    <meta:user-defined meta:name="OVERHEIDop.WsbID/DC.identifier">wsb-2025-28453</meta:user-defined>
    <meta:user-defined meta:name="OVERHEIDop.versieInformatie"/>
  </office:meta>
</office:document-meta>
</file>