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r plaatse van Zennewijnenseweg 24 te Zennewijnen (dijkpaal TGO23. tot TGO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r plaatse van Zennewijnenseweg 24 te Zennewijnen (dijkpaal TGO23. tot TGO30.).</text:p>
            <text:p text:style-name="common-al">Zaaknummer: 290676 </text:p>
            <text:p text:style-name="common-al">DSO verzoeknummer: 2025090300790</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kabelwerkzaamheden ter plaatse van Zennewijnenseweg 24 te Zennewijnen (dijkpaal TGO23. tot TGO30.)</meta:user-defined>
    <meta:user-defined meta:name="DCTERMS.W3CDTF/DCTERMS.available">2025-11-21</meta:user-defined>
    <meta:user-defined meta:name="DCTERMS.W3CDTF/OVERHEIDop.jaargang">2025</meta:user-defined>
    <meta:user-defined meta:name="OVERHEIDop.externeBijlage">Omgevingsvergunning|exb-2025-42489</meta:user-defined>
    <meta:user-defined meta:name="OVERHEIDop.publicationIssue">28451</meta:user-defined>
    <meta:user-defined meta:name="OVERHEIDop.WsbID/DC.identifier">wsb-2025-28451</meta:user-defined>
    <meta:user-defined meta:name="OVERHEIDop.versieInformatie"/>
  </office:meta>
</office:document-meta>
</file>