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evenement ter hoogte van Rijsdijk/Onder de Waal in Krimpen aan de Lek</text:p>
      <text:section text:name="zakelijke-mededeling_id1-3-2" text:style-name="zakelijke-mededeling">
        <text:section text:name="zakelijke-mededeling-tekst_id1-3-2-1" text:style-name="zakelijke-mededeling-tekst">
          <text:section text:name="tekst_id1-3-2-1-1" text:style-name="tekst">
            <text:p text:style-name="common-al">(201664, verzenddatum 5 februari 202)</text:p>
            <text:p text:style-name="common-al"/>
            <text:p text:style-name="common-al">Het hoogheemraadschap heeft een omgevingsvergunning voor een wateractiviteit verleend. De omgevingsvergunning gaat over het: </text:p>
            <text:p text:style-name="common-al">• aanbrengen, hebben en verwijderen van zeecontainers en marktkramen op de </text:p>
            <text:p text:style-name="common-al">primaire waterkering </text:p>
            <text:p text:style-name="common-al">• houden van een evenement met meer dan 100 personen buiten de bestaande </text:p>
            <text:p text:style-name="common-al">verharding op de waterkering </text:p>
            <text:p text:style-name="common-al">De activiteiten worden uitgevoerd ter hoogte van Rijsdijk/Onder de Waal in Krimpen aan </text:p>
            <text:p text:style-name="common-al">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21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een evenement ter hoogte van Rijsdijk/Onder de Waal in Krimpen aan de Lek</meta:user-defined>
    <meta:user-defined meta:name="DCTERMS.W3CDTF/DCTERMS.available">2025-02-07</meta:user-defined>
    <meta:user-defined meta:name="DCTERMS.W3CDTF/OVERHEIDop.jaargang">2025</meta:user-defined>
    <meta:user-defined meta:name="OVERHEIDop.publicationIssue">2845</meta:user-defined>
    <meta:user-defined meta:name="OVERHEIDop.WsbID/DC.identifier">wsb-2025-2845</meta:user-defined>
    <meta:user-defined meta:name="OVERHEIDop.versieInformatie"/>
  </office:meta>
</office:document-meta>
</file>