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glasvezel aansluiting op de locatie bij Utrechtsestraatweg 32 te Harmelen met code HDSR70879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glasvezel aansluiting op de locatie bij Utrechtsestraatweg 32 te Harmelen. Deze aanvraag is ontvangen op 11 november 2025 en geregistreerd onder zaak 70879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1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44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4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4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265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realiseren van een glasvezel aansluiting op de locatie bij Utrechtsestraatweg 32 te Harmelen met code HDSR708790.</meta:user-defined>
    <meta:user-defined meta:name="DCTERMS.W3CDTF/DCTERMS.available">2025-11-21</meta:user-defined>
    <meta:user-defined meta:name="DCTERMS.W3CDTF/OVERHEIDop.jaargang">2025</meta:user-defined>
    <meta:user-defined meta:name="OVERHEIDop.publicationIssue">28447</meta:user-defined>
    <meta:user-defined meta:name="OVERHEIDop.WsbID/DC.identifier">wsb-2025-28447</meta:user-defined>
    <meta:user-defined meta:name="OVERHEIDop.versieInformatie"/>
  </office:meta>
</office:document-meta>
</file>