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856 verwijderen en aanleggen van een gasleiding t.h.v. Franekerweg 26, Scha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Liander N.V. te Arnhem, voor het verwijderen en aanleggen van een gasleiding t.h.v. Franekerweg 26, Scha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4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8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856 verwijderen en aanleggen van een gasleiding t.h.v. Franekerweg 26, Schalsum</meta:user-defined>
    <meta:user-defined meta:name="DCTERMS.W3CDTF/DCTERMS.available">2025-11-21</meta:user-defined>
    <meta:user-defined meta:name="DCTERMS.W3CDTF/OVERHEIDop.jaargang">2025</meta:user-defined>
    <meta:user-defined meta:name="OVERHEIDop.publicationIssue">28446</meta:user-defined>
    <meta:user-defined meta:name="OVERHEIDop.WsbID/DC.identifier">wsb-2025-28446</meta:user-defined>
    <meta:user-defined meta:name="OVERHEIDop.versieInformatie"/>
  </office:meta>
</office:document-meta>
</file>