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aanvraag omgevingsvergunning voor het aanleggen van een in- en uitrit tussen Muisbroekseweg 59 en 61 te Giess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een aanvraag voor een omgevingsvergunning voor wateractiviteiten ontvangen voor het aanleggen van een in- en uitrit tussen Muisbroekseweg 59 en 61 te Giessenburg 
</text:p>
            <text:p text:style-name="common-al">Zaaknummer: 305612
</text:p>
            <text:p text:style-name="common-al">DSO verzoeknummer: 2025111800253
</text:p>
            <text:p text:style-name="common-al">Ontvangst aanvraag: 18-11-2025
</text:p>
            <text:p text:style-name="common-al">
            <text:span text:style-name="nadrukvet">Informatie: 
</text:span>
          </text:p>
            <text:p text:style-name="last-al">Voor meer informatie kunt u contact opnemen met de afdeling Vergunningen, Toezicht en Handhaving van Waterschap Rivierenland, bereikbaar via telefoonnummer 0344-649494 of e-mail vergunningen@wsrl.nl 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8442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8442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305612</meta:user-defined>
    <meta:user-defined meta:name="DCTERMS.abstract">het aanleggen van een in- en uitrit tussen Muisbroekseweg 59 en 61 te Giessenbur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aanvraag omgevingsvergunning voor het aanleggen van een in- en uitrit tussen Muisbroekseweg 59 en 61 te Giessenburg</meta:user-defined>
    <meta:user-defined meta:name="DCTERMS.W3CDTF/DCTERMS.available">2025-11-21</meta:user-defined>
    <meta:user-defined meta:name="DCTERMS.W3CDTF/OVERHEIDop.jaargang">2025</meta:user-defined>
    <meta:user-defined meta:name="OVERHEIDop.publicationIssue">28442</meta:user-defined>
    <meta:user-defined meta:name="OVERHEIDop.WsbID/DC.identifier">wsb-2025-28442</meta:user-defined>
    <meta:user-defined meta:name="OVERHEIDop.versieInformatie"/>
  </office:meta>
</office:document-meta>
</file>