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Geen vergunning nodig voor aanvraag omgevingsvergunning voor een wateractiviteit voor het vervangen van een waterleiding op de locatie nabij Doldersweg 1 in Huis ter Heide (code HDSR7073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beoordeeld dat er geen vergunning nodig is voor het vervangen van een waterleiding op de locatie nabij Doldersweg 1 in Huis ter Heide. Dit besluit is verzonden op 19 november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de zorgplicht op basis van de Waterschapsverordening Hoogheemraadschap De Stichtse Rijnlanden 2024. Omdat de activiteit(en) niet vergunningplichting is/zijn wijzen wij de aanvraag voor de omgevingsvergunning af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31 december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last-al">Houten, 21 november 2025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844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44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44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07370</meta:user-defined>
    <meta:user-defined meta:name="DCTERMS.abstract">Geen vergunning nodig voor aanvraag omgevingsvergunning voor een wateractiviteit voor het vervangen van een waterleiding op de locatie nabij Doldersweg 1 in Huis ter Heide. 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Hoogheemraadschap De Stichtse Rijnlanden – Geen vergunning nodig voor aanvraag omgevingsvergunning voor een wateractiviteit voor het vervangen van een waterleiding op de locatie nabij Doldersweg 1 in Huis ter Heide (code HDSR707370)</meta:user-defined>
    <meta:user-defined meta:name="OVERHEIDop.datumEindeReactietermijn">2025-12-31</meta:user-defined>
    <meta:user-defined meta:name="OVERHEIDop.TilID/OVERHEIDop.terinzageleggingOP">til-2025-40169</meta:user-defined>
    <meta:user-defined meta:name="DCTERMS.W3CDTF/DCTERMS.available">2025-11-21</meta:user-defined>
    <meta:user-defined meta:name="DCTERMS.W3CDTF/OVERHEIDop.jaargang">2025</meta:user-defined>
    <meta:user-defined meta:name="OVERHEIDop.publicationIssue">28441</meta:user-defined>
    <meta:user-defined meta:name="OVERHEIDop.WsbID/DC.identifier">wsb-2025-28441</meta:user-defined>
    <meta:user-defined meta:name="OVERHEIDop.versieInformatie"/>
  </office:meta>
</office:document-meta>
</file>