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boring onder een dijklichaam ter plaatse van Rijndijk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boring onder een dijklichaam ter plaatse van Rijndijk te Angeren 
</text:p>
            <text:p text:style-name="common-al">Zaaknummer: 305611
</text:p>
            <text:p text:style-name="common-al">DSO verzoeknummer: 2025111800184
</text:p>
            <text:p text:style-name="common-al">Ontvangst aanvraag: 1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611</meta:user-defined>
    <meta:user-defined meta:name="DCTERMS.abstract">het uitvoeren van een boring onder een dijklichaam ter plaatse van Rijndijk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boring onder een dijklichaam ter plaatse van Rijndijk te Angeren</meta:user-defined>
    <meta:user-defined meta:name="DCTERMS.W3CDTF/DCTERMS.available">2025-11-21</meta:user-defined>
    <meta:user-defined meta:name="DCTERMS.W3CDTF/OVERHEIDop.jaargang">2025</meta:user-defined>
    <meta:user-defined meta:name="OVERHEIDop.publicationIssue">28439</meta:user-defined>
    <meta:user-defined meta:name="OVERHEIDop.WsbID/DC.identifier">wsb-2025-28439</meta:user-defined>
    <meta:user-defined meta:name="OVERHEIDop.versieInformatie"/>
  </office:meta>
</office:document-meta>
</file>