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uiker in een watergang ten behoeve van realiseren toegangsweg ter plaatse van Marasingel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uiker in een watergang ten behoeve van realiseren toegangsweg ter plaatse van Marasingel te Arnhem 
</text:p>
            <text:p text:style-name="common-al">Zaaknummer: 305608
</text:p>
            <text:p text:style-name="common-al">DSO verzoeknummer: 2025111401424
</text:p>
            <text:p text:style-name="common-al">Ontvangst aanvraag: 17-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608</meta:user-defined>
    <meta:user-defined meta:name="DCTERMS.abstract">het aanleggen van een nieuwe duiker in een watergang ten behoeve van realiseren toegangsweg ter plaatse van Marasingel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uiker in een watergang ten behoeve van realiseren toegangsweg ter plaatse van Marasingel te Arnhem</meta:user-defined>
    <meta:user-defined meta:name="DCTERMS.W3CDTF/DCTERMS.available">2025-11-21</meta:user-defined>
    <meta:user-defined meta:name="DCTERMS.W3CDTF/OVERHEIDop.jaargang">2025</meta:user-defined>
    <meta:user-defined meta:name="OVERHEIDop.publicationIssue">28438</meta:user-defined>
    <meta:user-defined meta:name="OVERHEIDop.WsbID/DC.identifier">wsb-2025-28438</meta:user-defined>
    <meta:user-defined meta:name="OVERHEIDop.versieInformatie"/>
  </office:meta>
</office:document-meta>
</file>