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olledig gescheiden rioolstelsel ter plaatse van Schoolstraat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olledig gescheiden rioolstelsel ter plaatse van Schoolstraat te Zuilichem 
</text:p>
            <text:p text:style-name="common-al">Zaaknummer: 305596
</text:p>
            <text:p text:style-name="common-al">DSO verzoeknummer: 2025111700111
</text:p>
            <text:p text:style-name="common-al">Ontvangst aanvraag: 17-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96</meta:user-defined>
    <meta:user-defined meta:name="DCTERMS.abstract">het aanleggen van een volledig gescheiden rioolstelsel ter plaatse van Schoolstraat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olledig gescheiden rioolstelsel ter plaatse van Schoolstraat te Zuilichem</meta:user-defined>
    <meta:user-defined meta:name="DCTERMS.W3CDTF/DCTERMS.available">2025-11-21</meta:user-defined>
    <meta:user-defined meta:name="DCTERMS.W3CDTF/OVERHEIDop.jaargang">2025</meta:user-defined>
    <meta:user-defined meta:name="OVERHEIDop.publicationIssue">28437</meta:user-defined>
    <meta:user-defined meta:name="OVERHEIDop.WsbID/DC.identifier">wsb-2025-28437</meta:user-defined>
    <meta:user-defined meta:name="OVERHEIDop.versieInformatie"/>
  </office:meta>
</office:document-meta>
</file>