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een telecom aansluiting op de locatie bij Kerkebogerd 2a in Tull en 't Waal (code HDSR707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telecom aansluiting op de locatie bij Kerkebogerd 2a in Tull en 't Waal. Dit besluit is verzonden op 19 novem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1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7865</meta:user-defined>
    <meta:user-defined meta:name="DCTERMS.abstract">Geen vergunning nodig voor aanvraag omgevingsvergunning voor een wateractiviteit voor het realiseren van een telecom aansluiting op de locatie bij Kerkebogerd 2a in Tull en 't Waal.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realiseren van een telecom aansluiting op de locatie bij Kerkebogerd 2a in Tull en 't Waal (code HDSR707865)</meta:user-defined>
    <meta:user-defined meta:name="OVERHEIDop.datumEindeReactietermijn">2025-12-31</meta:user-defined>
    <meta:user-defined meta:name="OVERHEIDop.TilID/OVERHEIDop.terinzageleggingOP">til-2025-40165</meta:user-defined>
    <meta:user-defined meta:name="DCTERMS.W3CDTF/DCTERMS.available">2025-11-21</meta:user-defined>
    <meta:user-defined meta:name="DCTERMS.W3CDTF/OVERHEIDop.jaargang">2025</meta:user-defined>
    <meta:user-defined meta:name="OVERHEIDop.publicationIssue">28435</meta:user-defined>
    <meta:user-defined meta:name="OVERHEIDop.WsbID/DC.identifier">wsb-2025-28435</meta:user-defined>
    <meta:user-defined meta:name="OVERHEIDop.versieInformatie"/>
  </office:meta>
</office:document-meta>
</file>