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ter hoogte van Blokweerweg 14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ter hoogte van Blokweerweg 145 te Alblasserdam 
</text:p>
            <text:p text:style-name="common-al">Zaaknummer: 305560
</text:p>
            <text:p text:style-name="common-al">DSO verzoeknummer: 2025111400665
</text:p>
            <text:p text:style-name="common-al">Ontvangst aanvraag: 14-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3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560</meta:user-defined>
    <meta:user-defined meta:name="DCTERMS.abstract">het aanleggen van een dam ter hoogte van Blokweerweg 145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ter hoogte van Blokweerweg 145 te Alblasserdam</meta:user-defined>
    <meta:user-defined meta:name="DCTERMS.W3CDTF/DCTERMS.available">2025-11-21</meta:user-defined>
    <meta:user-defined meta:name="DCTERMS.W3CDTF/OVERHEIDop.jaargang">2025</meta:user-defined>
    <meta:user-defined meta:name="OVERHEIDop.publicationIssue">28434</meta:user-defined>
    <meta:user-defined meta:name="OVERHEIDop.WsbID/DC.identifier">wsb-2025-28434</meta:user-defined>
    <meta:user-defined meta:name="OVERHEIDop.versieInformatie"/>
  </office:meta>
</office:document-meta>
</file>