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6079) Aanvraag omgevingsvergunning voor een wateractiviteit aanleggen van kabels in het profiel van vrije ruimte a-water TR-1 d.m.v. gestuurde boring. De werkzaamheden vinden plaats aan Charles Roelslaan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7 november 2025 een aanvraag voor een vergunning in het kader van de Omgevingswet voor een wateractiviteit ontvangen voor aanleggen van kabels in het profiel van vrije ruimte a-water TR-1 d.m.v. gestuurde boring. De werkzaamheden vinden plaats aan Charles Roelslaan in Eindhoven. De aanvraag is geregistreerd met zaaknummer 053935607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607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43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3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3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6079</meta:user-defined>
    <meta:user-defined meta:name="DCTERMS.abstract">aanleggen van laagsp.kabel en lagedrukgasleiding door profiel van vrije ruimt a-water TR-1 d.m.v. gestuurde boring aan Charles Roelslaan in Eindhoven </meta:user-defined>
    <dc:language>nl</dc:language>
    <meta:user-defined meta:name="OVERHEIDop.locatietype/OVERHEIDop.gebiedsmarkering">Punt</meta:user-defined>
    <meta:user-defined meta:name="OVERHEIDop.locatietype/OVERHEIDop.gebiedsmarkering">Vlak</meta:user-defined>
    <meta:user-defined meta:name="DC.title">(0539356079) Aanvraag omgevingsvergunning voor een wateractiviteit aanleggen van kabels in het profiel van vrije ruimte a-water TR-1 d.m.v. gestuurde boring. De werkzaamheden vinden plaats aan Charles Roelslaan in Eindhoven</meta:user-defined>
    <meta:user-defined meta:name="DCTERMS.W3CDTF/DCTERMS.available">2025-11-21</meta:user-defined>
    <meta:user-defined meta:name="DCTERMS.W3CDTF/OVERHEIDop.jaargang">2025</meta:user-defined>
    <meta:user-defined meta:name="OVERHEIDop.publicationIssue">28433</meta:user-defined>
    <meta:user-defined meta:name="OVERHEIDop.WsbID/DC.identifier">wsb-2025-28433</meta:user-defined>
    <meta:user-defined meta:name="OVERHEIDop.versieInformatie"/>
  </office:meta>
</office:document-meta>
</file>