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Fokjesweg 11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deeltelijk gedempt oppervlaktewaterlichaam C, het behouden van het reeds versmald hebben van een oppervlaktewaterlichaam C en het ter compensatie - inmiddels - reeds verbreed hebben van 3 oppervlaktewaterlichamen C ter plaatse van Fokjesweg 11 te Bunschoten-Spakenburg.</text:p>
            <text:p text:style-name="common-al">De vergunning is verzonden op 19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november 2025 tot en met 2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04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0-00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4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040/D2025-10-2419</meta:user-defined>
    <meta:user-defined meta:name="DCTERMS.abstract">het behouden van een reeds gedeeltelijk gedempt oppervlaktewaterlichaam C, het behouden van het reeds versmald hebben van een oppervlaktewaterlichaam C en het ter compensatie - inmiddels - reeds verbreed hebben van 3 oppervlaktewaterlichamen C ter plaatse van Fokjesweg 11 te Bunschoten-Spakenburg.</meta:user-defined>
    <dc:language>nl</dc:language>
    <meta:user-defined meta:name="OVERHEIDop.locatietype/OVERHEIDop.gebiedsmarkering">Adres</meta:user-defined>
    <meta:user-defined meta:name="DC.title">Bekendmaking omgevingsvergunning voor een wateractiviteit nabij Fokjesweg 11 te Bunschoten-Spakenburg</meta:user-defined>
    <meta:user-defined meta:name="DCTERMS.W3CDTF/DCTERMS.available">2025-11-21</meta:user-defined>
    <meta:user-defined meta:name="DCTERMS.W3CDTF/OVERHEIDop.jaargang">2025</meta:user-defined>
    <meta:user-defined meta:name="OVERHEIDop.publicationIssue">28431</meta:user-defined>
    <meta:user-defined meta:name="OVERHEIDop.WsbID/DC.identifier">wsb-2025-28431</meta:user-defined>
    <meta:user-defined meta:name="OVERHEIDop.versieInformatie"/>
  </office:meta>
</office:document-meta>
</file>