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Tijdelijke quorumregeling D&amp;H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dijkgraaf en hoogheemraden van Schieland en de Krimpenerwaard; </text:p>
            <text:p text:style-name="al"/>
            <text:p text:style-name="al">gelet op het bepaalde in het Reglement van orde voor de vergaderingen van het dagelijks bestuur van het hoogheemraadschap Van Schieland en De Krimpenerwaard; </text:p>
            <text:p text:style-name="al"/>
            <text:p text:style-name="al">gezien het voorstel d.d. 21 januari 2025; </text:p>
            <text:p text:style-name="al"/>
            <text:p text:style-name="al">overwegende dat het kan voorkomen dat voor een bepaalde periode vaststaat dat aan de quorumregeling voor het openen van collegevergaderingen niet voldaan kan worden. </text:p>
            <text:p text:style-name="al"/>
            <text:p text:style-name="al">B E S L U I T : </text:p>
            <text:p text:style-name="al"/>
            <text:p text:style-name="al">vast te stellen de volgende Tijdelijke quorumregeling D&amp;H 2025 </text:p>
            <text:p text:style-name="al"/>
            <text:p text:style-name="al">
            <text:span text:style-name="nadrukvet">Artikel 1: Begripsbepalingen </text:span>
          </text:p>
            <text:p text:style-name="al">In deze regeling wordt verstaan onder: </text:p>
            <text:p text:style-name="al">- college: het dagelijks bestuur van het hoogheemraadschap van Schieland en de Krimpenerwaard; </text:p>
            <text:p text:style-name="al">- voorzitter: de voorzitter van het hoogheemraadschap van Schieland en de Krimpenerwaard; </text:p>
            <text:p text:style-name="al">- secretaris-directeur: de secretaris-directeur van het hoogheemraadschap van Schieland en de Krimpenerwaard; </text:p>
            <text:p text:style-name="al">- leden: de leden van het dagelijks bestuur van het hoogheemraadschap van Schieland en de Krimpenerwaard, inclusief de voorzitter; </text:p>
            <text:p text:style-name="al">- Reglement: Reglement van orde voor de vergaderingen van het dagelijks bestuur van het hoogheemraadschap van Schieland en de Krimpenerwaard; </text:p>
            <text:p text:style-name="al">- digitale vergadering: een beveiligde digitale omgeving waar leden voor aanvang van de vergadering toegang tot hebben. </text:p>
            <text:p text:style-name="al"/>
            <text:p text:style-name="al">
            <text:span text:style-name="nadrukvet">Artikel 2: Toepassingsbereik </text:span>
          </text:p>
            <text:p text:style-name="al">1. Deze regeling is van toepassing op vergaderingen van het college waarbij, voordat de vergadering aanvangt, vaststaat dat niet kan worden voldaan aan het quorum genoemd in artikel 3, eerste lid en artikel 8, eerste lid, van het Reglement. </text:p>
            <text:p text:style-name="al">2. Deze regeling is geldig voor de volgende periodes in 2025: </text:p>
            <text:p text:style-name="al">a. van 21 januari 2025 tot en met 4 maart 2025; </text:p>
            <text:p text:style-name="al">b. van 26 april tot en met 5 mei 2025; </text:p>
            <text:p text:style-name="al">c. van 14 juli tot en met 17 augustus 2025. </text:p>
            <text:p text:style-name="al"/>
            <text:p text:style-name="al">
            <text:span text:style-name="nadrukvet">Artikel 3: Quorum voor vergadering </text:span>
          </text:p>
            <text:p text:style-name="al">1. In afwijking van artikel 3, eerste lid, van het Reglement opent de voorzitter de vergadering op het in de oproepingsbrief vermelde tijdstip indien ten minste twee leden aanwezig zijn. </text:p>
            <text:p text:style-name="al">2. Artikel 3, tweede, derde en vierde lid van het Reglement zijn niet van toepassing. </text:p>
            <text:p text:style-name="al">3. Als fysieke aanwezigheid niet mogelijk blijkt, kunnen leden aanwezig zijn door middel van een digitale vergadering. </text:p>
            <text:p text:style-name="al"/>
            <text:p text:style-name="al">
            <text:span text:style-name="nadrukvet">Artikel 4: Quorum voor geldige stemming </text:span>
          </text:p>
            <text:p text:style-name="al">1. In afwijking van artikel 8, eerste lid, van het Reglement is een stemming alleen geldig indien ten minste twee leden daaraan hebben deelgenomen. </text:p>
            <text:p text:style-name="al">2. Indien bij een stemming de stemmen staken, dan beslist de stem van de voorzitter. </text:p>
            <text:p text:style-name="al"/>
            <text:p text:style-name="al">
            <text:span text:style-name="nadrukvet">Artikel 5: Buiten behandeling laten agendapunt </text:span>
          </text:p>
            <text:p text:style-name="al">1. Een agendapunt wordt buiten behandeling gelaten als ten minste twee leden dit wenselijk achten. </text:p>
            <text:p text:style-name="al"/>
            <text:p text:style-name="al">
            <text:span text:style-name="nadrukvet">Artikel 6: Voorwaarden </text:span>
          </text:p>
            <text:p text:style-name="al">1. Aan de toepassing van deze quorumregeling worden de volgende voorwaarden gesteld: </text:p>
            <text:p text:style-name="al">a. vóór aanvang van de vergadering is de reden van de afwezige leden bekend; </text:p>
            <text:p text:style-name="al">b. de besluiten worden genomen in aanwezigheid van de (plv.) secretaris-directeur die zorgdraagt voor vastlegging van het besluit in een besluitenlijst; c. het college ontvangt deze besluitenlijst(en) voor aanvang van de collegevergadering waarbij aan het quorum kan worden voldaan. </text:p>
            <text:p text:style-name="al"/>
            <text:p text:style-name="al">
            <text:span text:style-name="nadrukvet">Artikel 7: Opgaaf afwezigheid </text:span>
          </text:p>
            <text:p text:style-name="al">1. Als leden niet aanwezig kunnen zijn bij een vergadering wordt dit zo spoedig mogelijk meegedeeld aan de voorzitter en de secretaris-directeur. </text:p>
            <text:p text:style-name="al">2. Als de voorzitter niet aanwezig kan zijn bij een vergadering wordt dit zo spoedig mogelijk meegedeeld aan de leden en de secretaris-directeur. </text:p>
            <text:p text:style-name="al"/>
            <text:p text:style-name="al">Rotterdam, 21 januari 2025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ijkgraaf en hoogheemraden voornoemd,</text:span></text:p>
            <text:p><text:span text:style-name="deze">Namens deze,</text:span></text:p>
            <text:p><text:span text:style-name="ondertekening_naam">
            <text:span text:style-name="voornaam">N.T.C.M. Dukker (secretaris-directeur), </text:span>
            <text:span text:style-name="achternaam">M.J. van Cappelle (plaatsvervangend dijkgraaf)</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84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4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7/xml/MC-DRP-OverigeBvAS-Web-CB.xml</meta:user-defined>
    <meta:user-defined meta:name="OVERHEID.Waterschap/DC.creator">Hoogheemraadschap van Schieland en de Krimpenerwaar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Bestuur | Organisatie en beleid</meta:user-defined>
    <meta:user-defined meta:name="DC.source">N.v.t.</meta:user-defined>
    <meta:user-defined meta:name="DCTERMS.abstract">Tijdelijke quorumregeling D&amp;H 2025</meta:user-defined>
    <meta:user-defined meta:name="DCTERMS.alternative">Tijdelijke quorumregeling D&amp;H 2025</meta:user-defined>
    <dc:language>nl</dc:language>
    <meta:user-defined meta:name="OVERHEIDop.locatietype/OVERHEIDop.gebiedsmarkering">Waterschap</meta:user-defined>
    <meta:user-defined meta:name="DC.title">Vaststelling Tijdelijke quorumregeling D&amp;H 2025</meta:user-defined>
    <meta:user-defined meta:name="DCTERMS.W3CDTF/DCTERMS.available">2025-02-07</meta:user-defined>
    <meta:user-defined meta:name="DCTERMS.W3CDTF/OVERHEIDop.jaargang">2025</meta:user-defined>
    <meta:user-defined meta:name="OVERHEIDop.publicationIssue">2843</meta:user-defined>
    <meta:user-defined meta:name="OVERHEIDop.WsbID/DC.identifier">wsb-2025-2843</meta:user-defined>
    <meta:user-defined meta:name="OVERHEIDop.versieInformatie"/>
  </office:meta>
</office:document-meta>
</file>