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8626 dempen en (ver)graven van watergangen i.v.m. herverkaveling t.h.v. Kleasterwei, Tzumma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11-2025 heeft het dagelijks bestuur van Wetterskip Fryslân een aanvraag ontvangen van Provincie Fryslân te Leeuwarden, voor het dempen en (ver)graven van watergangen i.v.m. herverkaveling t.h.v. Kleasterwei, Tzumma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42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2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8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8626 dempen en (ver)graven van watergangen i.v.m. herverkaveling t.h.v. Kleasterwei, Tzummarum</meta:user-defined>
    <meta:user-defined meta:name="DCTERMS.W3CDTF/DCTERMS.available">2025-11-21</meta:user-defined>
    <meta:user-defined meta:name="DCTERMS.W3CDTF/OVERHEIDop.jaargang">2025</meta:user-defined>
    <meta:user-defined meta:name="OVERHEIDop.publicationIssue">28427</meta:user-defined>
    <meta:user-defined meta:name="OVERHEIDop.WsbID/DC.identifier">wsb-2025-28427</meta:user-defined>
    <meta:user-defined meta:name="OVERHEIDop.versieInformatie"/>
  </office:meta>
</office:document-meta>
</file>