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a Costakade 1053XB Amsterdam - AGV - WN2025-005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Da Costakade 1053XB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18-11-2025 en geregistreerd onder zaaknummer WN2025-00506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42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2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062</meta:user-defined>
    <meta:user-defined meta:name="DCTERMS.abstract">Omgevingsvergunning Water, Ingenieursbureau Amsterdam, ter hoogte van Da Costakade 114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a Costakade 1053XB Amsterdam - AGV - WN2025-005062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23</meta:user-defined>
    <meta:user-defined meta:name="OVERHEIDop.WsbID/DC.identifier">wsb-2025-28423</meta:user-defined>
    <meta:user-defined meta:name="OVERHEIDop.versieInformatie"/>
  </office:meta>
</office:document-meta>
</file>