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Grondwerkzaamheden HDSR N229 1 - het graven bij locatie Schoudermantel 52, 3981AH Bunnik met code HDSR70641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Grondwerkzaamheden HDSR N229 1 - het graven bij locatie Schoudermantel 52, 3981AH Bunnik. Deze aanvraag is ontvangen op 4 november 2025 en geregistreerd onder zaak 706414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1 nov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8421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42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42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12485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Grondwerkzaamheden HDSR N229 1 - het graven bij locatie Schoudermantel 52, 3981AH Bunnik met code HDSR706414.</meta:user-defined>
    <meta:user-defined meta:name="DCTERMS.W3CDTF/DCTERMS.available">2025-11-21</meta:user-defined>
    <meta:user-defined meta:name="DCTERMS.W3CDTF/OVERHEIDop.jaargang">2025</meta:user-defined>
    <meta:user-defined meta:name="OVERHEIDop.publicationIssue">28421</meta:user-defined>
    <meta:user-defined meta:name="OVERHEIDop.WsbID/DC.identifier">wsb-2025-28421</meta:user-defined>
    <meta:user-defined meta:name="OVERHEIDop.versieInformatie"/>
  </office:meta>
</office:document-meta>
</file>