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van dode/kwijnende bomen (essen) en/of struiken langs primair oppervlaktewater Geleenbeek nabij Kathagen in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februari 2025 aan de vergunninghouder toegezonden.</text:p>
            <text:p text:style-name="common-al">Het dagelijks bestuur van Waterschap Limburg maakt bekend, dat op 4 februari 2025 onder het stellen van voorschriften, een omgevingsvergunning voor een wateractiviteit is verleend voor voor het verwijderen van dode/kwijnende bomen (essen) en/of struiken langs primair oppervlaktewater Geleenbeek nabij Kathagen in Nut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8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4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09</meta:user-defined>
    <meta:user-defined meta:name="DCTERMS.abstract">Bekendmaking Waterschap Limburg verleende omgevingsvergunning voor een wateractiviteit voor het verwijderen van dode/kwijnende bomen (essen) en/of struiken langs primair oppervlaktewater Geleenbeek nabij Kathagen in Nuth in de gemeente Beekda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kendmaking Waterschap Limburg verleende omgevingsvergunning voor een wateractiviteit voor het verwijderen van dode/kwijnende bomen (essen) en/of struiken langs primair oppervlaktewater Geleenbeek nabij Kathagen in Nuth in de gemeente Beekdaelen</meta:user-defined>
    <meta:user-defined meta:name="DCTERMS.W3CDTF/DCTERMS.available">2025-02-07</meta:user-defined>
    <meta:user-defined meta:name="DCTERMS.W3CDTF/OVERHEIDop.jaargang">2025</meta:user-defined>
    <meta:user-defined meta:name="OVERHEIDop.externeBijlage">Omgevingsvergunning 2024-Z13809 |exb-2025-4853</meta:user-defined>
    <meta:user-defined meta:name="OVERHEIDop.externeBijlage">Bijlage 1|exb-2025-4855</meta:user-defined>
    <meta:user-defined meta:name="OVERHEIDop.publicationIssue">2842</meta:user-defined>
    <meta:user-defined meta:name="OVERHEIDop.WsbID/DC.identifier">wsb-2025-2842</meta:user-defined>
    <meta:user-defined meta:name="OVERHEIDop.versieInformatie"/>
  </office:meta>
</office:document-meta>
</file>