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G Kudelstaart - AGV - WN2025-005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G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11-2025 en geregistreerd onder zaaknummer WN2025-0050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4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59</meta:user-defined>
    <meta:user-defined meta:name="DCTERMS.abstract">Omgevingsvergunning Water, Stedin Netbeheer B.V., ter hoogte van Kudelstaartseweg 223-a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G Kudelstaart - AGV - WN2025-005059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19</meta:user-defined>
    <meta:user-defined meta:name="OVERHEIDop.WsbID/DC.identifier">wsb-2025-28419</meta:user-defined>
    <meta:user-defined meta:name="OVERHEIDop.versieInformatie"/>
  </office:meta>
</office:document-meta>
</file>