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huidige beschoeiing en de twee afmeerpalen , ter hoogte van Horn 782s 1381HC Weesp, Horn 782s 1381HC Weesp - AGV - WN2025-0047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ervangen van de huidige beschoeiing en de twee afmeerpalen, ter hoogte van Horn 782s 1381HC Weesp. Het zaaknummer is WN2025-004799.</text:p>
            <text:p text:style-name="common-al">Dit maatwerkbesluit is verzonden op 19-11-2025.</text:p>
            <text:p text:style-name="common-al">
            <text:span text:style-name="nadrukvet">Inzien van de stukken</text:span>
          </text:p>
            <text:p text:style-name="common-al">U kunt het besluit en de bijlagen inzien. Stuur daarvoor een e-mail naar ondersteuningvth@waternet.nl. Vermeld dan uw zaaknummer WN2025-00479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99</meta:user-defined>
    <meta:user-defined meta:name="DCTERMS.abstract">Melding WsV, particulier, ter hoogte van Horn 782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ervangen van de huidige beschoeiing en de twee afmeerpalen , ter hoogte van Horn 782s 1381HC Weesp, Horn 782s 1381HC Weesp - AGV - WN2025-004799</meta:user-defined>
    <meta:user-defined meta:name="DCTERMS.W3CDTF/DCTERMS.available">2025-11-21</meta:user-defined>
    <meta:user-defined meta:name="DCTERMS.W3CDTF/OVERHEIDop.jaargang">2025</meta:user-defined>
    <meta:user-defined meta:name="OVERHEIDop.publicationIssue">28418</meta:user-defined>
    <meta:user-defined meta:name="OVERHEIDop.WsbID/DC.identifier">wsb-2025-28418</meta:user-defined>
    <meta:user-defined meta:name="OVERHEIDop.versieInformatie"/>
  </office:meta>
</office:document-meta>
</file>