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54150 Bekendmaking Vergunning Omgevingswet voor een wateractiviteit: Het aanleggen van een vislift in a-water RS1 ter hoogte van de stuw in de Waterhoefstraat in Moerge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vislift in a-water RS1 ter hoogte van de stuw in de Waterhoefstraat in Moergestel.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41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1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1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539354150</meta:user-defined>
    <meta:user-defined meta:name="DCTERMS.abstract">VED aanleggen vislift in a-water RS1 ter hoogte van stuw Waterhoefstraat in Moergestel</meta:user-defined>
    <dc:language>nl</dc:language>
    <meta:user-defined meta:name="OVERHEIDop.locatietype/OVERHEIDop.gebiedsmarkering">Vlak</meta:user-defined>
    <meta:user-defined meta:name="OVERHEIDop.locatietype/OVERHEIDop.gebiedsmarkering">Punt</meta:user-defined>
    <meta:user-defined meta:name="DC.title">0539354150 Bekendmaking Vergunning Omgevingswet voor een wateractiviteit: Het aanleggen van een vislift in a-water RS1 ter hoogte van de stuw in de Waterhoefstraat in Moergestel</meta:user-defined>
    <meta:user-defined meta:name="DCTERMS.W3CDTF/DCTERMS.available">2025-11-21</meta:user-defined>
    <meta:user-defined meta:name="DCTERMS.W3CDTF/OVERHEIDop.jaargang">2025</meta:user-defined>
    <meta:user-defined meta:name="OVERHEIDop.externeBijlage">Vergunning verleend|exb-2025-42446</meta:user-defined>
    <meta:user-defined meta:name="OVERHEIDop.externeBijlage">Situatietekening|exb-2025-42447</meta:user-defined>
    <meta:user-defined meta:name="OVERHEIDop.publicationIssue">28417</meta:user-defined>
    <meta:user-defined meta:name="OVERHEIDop.WsbID/DC.identifier">wsb-2025-28417</meta:user-defined>
    <meta:user-defined meta:name="OVERHEIDop.versieInformatie"/>
  </office:meta>
</office:document-meta>
</file>