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7 november 2025 een aanvraag voor een Omgevingsvergunning. De aanvraag is gedaan voor het tijdelijk inrichten en gebruikmaken van de loslocatie t.b.v. overslaan goederen t.h.v. Ketelmeerdijk/Elandweg te Swifterbant.</text:p>
            <text:p text:style-name="common-al">De aanvraag is geregistreerd onder zaaknummer 101663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41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34/WPRC-915281294-5</meta:user-defined>
    <meta:user-defined meta:name="DCTERMS.abstract">De aanvraag is gedaan voor het tijdelijk inrichten en gebruikmaken van de loslocatie t.b.v. overslaan goederen t.h.v. Ketelmeerdijk/Elandweg te Swifterbant</meta:user-defined>
    <dc:language>nl</dc:language>
    <meta:user-defined meta:name="OVERHEIDop.locatietype/OVERHEIDop.gebiedsmarkering">Weg</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5-11-21</meta:user-defined>
    <meta:user-defined meta:name="DCTERMS.W3CDTF/OVERHEIDop.jaargang">2025</meta:user-defined>
    <meta:user-defined meta:name="OVERHEIDop.publicationIssue">28415</meta:user-defined>
    <meta:user-defined meta:name="OVERHEIDop.WsbID/DC.identifier">wsb-2025-28415</meta:user-defined>
    <meta:user-defined meta:name="OVERHEIDop.versieInformatie"/>
  </office:meta>
</office:document-meta>
</file>