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GEVINGSWET/WATERSCHAPSVERORDENING WATERSCHAP ZUIDERZEE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Waterschap Zuiderzeeland ontving op 16 november 2025 een aanvraag voor een Omgevingsvergunning. De aanvraag is gedaan voor het plaatsen van 3 vlaggenmasten ter hoogte van de IJsselmeerdijk te Lelystad.</text:p>
            <text:p text:style-name="common-al">De aanvraag is geregistreerd onder zaaknummer 1016633. Op een later moment neemt het waterschap een besluit op de aanvraag. Dit besluit wordt bekend gemaakt en dan kan het besluit ingezien worden. Als u het niet eens bent met het besluit en u bent belanghebbende dan kunt een bezwaarschrift indienen. </text:p>
            <text:p text:style-name="common-al">
            <text:span text:style-name="nadrukvet">Privacy </text:span>
          </text:p>
            <text:p text:style-name="common-al">Waterschap Zuiderzeeland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zuiderzeeland.nl/over-deze-site/privacyverklaring" xlink:type="simple">Privacyverklaring | Waterschap Zuiderzeeland</text:a> Waterschap Zuiderzeeland.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8414</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414</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414</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6633/WPRC-1477513294-5</meta:user-defined>
    <meta:user-defined meta:name="DCTERMS.abstract">De aanvraag is gedaan voor het plaatsen van 3 vlaggenmasten ter hoogte van de IJsselmeerdijk te Lelystad</meta:user-defined>
    <dc:language>nl</dc:language>
    <meta:user-defined meta:name="OVERHEIDop.locatietype/OVERHEIDop.gebiedsmarkering">Weg</meta:user-defined>
    <meta:user-defined meta:name="DC.title">BEKENDMAKING AANVRAAG OMGEVINGSWET/WATERSCHAPSVERORDENING WATERSCHAP ZUIDERZEELAND</meta:user-defined>
    <meta:user-defined meta:name="DCTERMS.W3CDTF/DCTERMS.available">2025-11-21</meta:user-defined>
    <meta:user-defined meta:name="DCTERMS.W3CDTF/OVERHEIDop.jaargang">2025</meta:user-defined>
    <meta:user-defined meta:name="OVERHEIDop.publicationIssue">28414</meta:user-defined>
    <meta:user-defined meta:name="OVERHEIDop.WsbID/DC.identifier">wsb-2025-28414</meta:user-defined>
    <meta:user-defined meta:name="OVERHEIDop.versieInformatie"/>
  </office:meta>
</office:document-meta>
</file>