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3140 Bekendmaking Vergunning Omgevingswet voor een wateractiviteit: Het aanleggen van een vislift voor vismigratie, in de Voorste Stroom nabij de stuw aan de Beukendreef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vislift voor vismigratie in de Voorste Stroom nabij de stuw aan de Beukendreef in Oisterwijk.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4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53140</meta:user-defined>
    <meta:user-defined meta:name="DCTERMS.abstract">VED aanleggen vislift tbv vismigratie Beukendreef in Oisterwijk</meta:user-defined>
    <dc:language>nl</dc:language>
    <meta:user-defined meta:name="OVERHEIDop.locatietype/OVERHEIDop.gebiedsmarkering">Vlak</meta:user-defined>
    <meta:user-defined meta:name="OVERHEIDop.locatietype/OVERHEIDop.gebiedsmarkering">Punt</meta:user-defined>
    <meta:user-defined meta:name="DC.title">0539353140 Bekendmaking Vergunning Omgevingswet voor een wateractiviteit: Het aanleggen van een vislift voor vismigratie, in de Voorste Stroom nabij de stuw aan de Beukendreef in Oisterwijk</meta:user-defined>
    <meta:user-defined meta:name="DCTERMS.W3CDTF/DCTERMS.available">2025-11-21</meta:user-defined>
    <meta:user-defined meta:name="DCTERMS.W3CDTF/OVERHEIDop.jaargang">2025</meta:user-defined>
    <meta:user-defined meta:name="OVERHEIDop.externeBijlage">Vergunning verleend|exb-2025-42426</meta:user-defined>
    <meta:user-defined meta:name="OVERHEIDop.externeBijlage">Situatietekening|exb-2025-42427</meta:user-defined>
    <meta:user-defined meta:name="OVERHEIDop.publicationIssue">28413</meta:user-defined>
    <meta:user-defined meta:name="OVERHEIDop.WsbID/DC.identifier">wsb-2025-28413</meta:user-defined>
    <meta:user-defined meta:name="OVERHEIDop.versieInformatie"/>
  </office:meta>
</office:document-meta>
</file>