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verwijderen van de verharding en fundering van de tijdelijk aangelegde weg te Vel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verwijderen van de verharding en fundering van de tijdelijk aangelegde weg en het maken van een berm en talud </text:p>
            <text:p text:style-name="common-al">Locatie: Markweg 8 Velp</text:p>
            <text:p text:style-name="common-al">Zaaknummer: DSO2025072201452</text:p>
            <text:p text:style-name="common-al">Datum bekendmaking besluit: 19 november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8411</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11</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11</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verwijderen van de verharding en fundering van de tijdelijk aangelegde weg te Velp.</meta:user-defined>
    <meta:user-defined meta:name="DCTERMS.W3CDTF/DCTERMS.available">2025-11-21</meta:user-defined>
    <meta:user-defined meta:name="DCTERMS.W3CDTF/OVERHEIDop.jaargang">2025</meta:user-defined>
    <meta:user-defined meta:name="OVERHEIDop.publicationIssue">28411</meta:user-defined>
    <meta:user-defined meta:name="OVERHEIDop.WsbID/DC.identifier">wsb-2025-28411</meta:user-defined>
    <meta:user-defined meta:name="OVERHEIDop.versieInformatie"/>
  </office:meta>
</office:document-meta>
</file>