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berm op de primaire waterkering en in de beschermingszone A nabij de Sluisstraat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berm op de primaire waterkering en in de beschermingszone A nabij de Sluisstraat te Lithoijen. Het zaaknummer is 0654712274.</text:p>
            <text:p text:style-name="common-al">
            <text:span text:style-name="nadrukvet">Besluitdatum:</text:span> 19-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12-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41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274</meta:user-defined>
    <meta:user-defined meta:name="DCTERMS.abstract">Aanleggen berm, MeMa, Primaire waterkering, beschermingszone A, Lithse Dijk/ Sluisstraat, Lit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aanleggen van een berm op de primaire waterkering en in de beschermingszone A nabij de Sluisstraat te Lithoijen</meta:user-defined>
    <meta:user-defined meta:name="DCTERMS.W3CDTF/DCTERMS.available">2025-11-21</meta:user-defined>
    <meta:user-defined meta:name="DCTERMS.W3CDTF/OVERHEIDop.jaargang">2025</meta:user-defined>
    <meta:user-defined meta:name="OVERHEIDop.publicationIssue">28410</meta:user-defined>
    <meta:user-defined meta:name="OVERHEIDop.WsbID/DC.identifier">wsb-2025-28410</meta:user-defined>
    <meta:user-defined meta:name="OVERHEIDop.versieInformatie"/>
  </office:meta>
</office:document-meta>
</file>