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6741 vervangen van een duiker, het versneld afvoeren van hemelwater door toename van verhard oppervlak en het verbreden van een watergang t.h.v. Terpsterwei,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1-2025 heeft het dagelijks bestuur van Wetterskip Fryslân een omgevingsvergunning wateractiviteit verleend, voor het vervangen van een duiker, het versneld afvoeren van hemelwater door toename van verhard oppervlak en het verbreden van een watergang t.h.v. Terpsterwei, E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5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6741 vervangen van een duiker, het versneld afvoeren van hemelwater door toename van verhard oppervlak en het verbreden van een watergang t.h.v. Terpsterwei, Eanjum</meta:user-defined>
    <meta:user-defined meta:name="OVERHEIDop.datumEindeReactietermijn">2026-01-01</meta:user-defined>
    <meta:user-defined meta:name="OVERHEIDop.terinzageleggingBG">https://www.wetterskipfryslan.nl/melden-en-regelen/vergunningen-wetten-en-regels/inzage-verleende-vergunningen</meta:user-defined>
    <meta:user-defined meta:name="DCTERMS.W3CDTF/DCTERMS.available">2025-11-21</meta:user-defined>
    <meta:user-defined meta:name="DCTERMS.W3CDTF/OVERHEIDop.jaargang">2025</meta:user-defined>
    <meta:user-defined meta:name="OVERHEIDop.publicationIssue">28403</meta:user-defined>
    <meta:user-defined meta:name="OVERHEIDop.WsbID/DC.identifier">wsb-2025-28403</meta:user-defined>
    <meta:user-defined meta:name="OVERHEIDop.versieInformatie"/>
  </office:meta>
</office:document-meta>
</file>