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032) Aanvraag omgevingsvergunning voor een wateractiviteit voor het inblazen van een kabel in profiel van vrije ruimte a-water NL1. De werkzaamheden vinden plaats in de buurt van Gemullenhoekenweg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november 2025 een aanvraag voor een vergunning in het kader van de Omgevingswet voor een wateractiviteit ontvangen voor het inblazen van een kabel in profiel van vrije ruimte a-water NL1. De werkzaamheden vinden plaats in de buurt van de Gemullehoekenweg in Oisterwijk. De aanvraag is geregistreerd met zaaknummer 053935603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603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4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032</meta:user-defined>
    <meta:user-defined meta:name="DCTERMS.abstract">inblazen van een kabel in profiel van vrije ruimte a-water NL1 - Gemullehoekenweg 49 in Oisterwijk</meta:user-defined>
    <dc:language>nl</dc:language>
    <meta:user-defined meta:name="OVERHEIDop.locatietype/OVERHEIDop.gebiedsmarkering">Punt</meta:user-defined>
    <meta:user-defined meta:name="OVERHEIDop.locatietype/OVERHEIDop.gebiedsmarkering">Vlak</meta:user-defined>
    <meta:user-defined meta:name="DC.title">(0539356032) Aanvraag omgevingsvergunning voor een wateractiviteit voor het inblazen van een kabel in profiel van vrije ruimte a-water NL1. De werkzaamheden vinden plaats in de buurt van Gemullenhoekenweg in Oisterwijk</meta:user-defined>
    <meta:user-defined meta:name="DCTERMS.W3CDTF/DCTERMS.available">2025-11-21</meta:user-defined>
    <meta:user-defined meta:name="DCTERMS.W3CDTF/OVERHEIDop.jaargang">2025</meta:user-defined>
    <meta:user-defined meta:name="OVERHEIDop.publicationIssue">28402</meta:user-defined>
    <meta:user-defined meta:name="OVERHEIDop.WsbID/DC.identifier">wsb-2025-28402</meta:user-defined>
    <meta:user-defined meta:name="OVERHEIDop.versieInformatie"/>
  </office:meta>
</office:document-meta>
</file>