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8587 renoveren en verbouwen van een woning aan de Oudebildtdijk 68, Oudebildt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11-2025 heeft het dagelijks bestuur van Wetterskip Fryslân een aanvraag ontvangen van Stichting herstel dorpen en Bildtdijken te St.-Annaparochie, voor het renoveren en verbouwen van een woning aan de Oudebildtdijk 68, Oudebildtzij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40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0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0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8590</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68587 renoveren en verbouwen van een woning aan de Oudebildtdijk 68, Oudebildtzijl</meta:user-defined>
    <meta:user-defined meta:name="DCTERMS.W3CDTF/DCTERMS.available">2025-11-21</meta:user-defined>
    <meta:user-defined meta:name="DCTERMS.W3CDTF/OVERHEIDop.jaargang">2025</meta:user-defined>
    <meta:user-defined meta:name="OVERHEIDop.publicationIssue">28401</meta:user-defined>
    <meta:user-defined meta:name="OVERHEIDop.WsbID/DC.identifier">wsb-2025-28401</meta:user-defined>
    <meta:user-defined meta:name="OVERHEIDop.versieInformatie"/>
  </office:meta>
</office:document-meta>
</file>