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en verwijderen van telecomkabels in de waterkering, in het kader van dijkversterking Tiel-Waardenburg, aan de Waalbandijk 10 te Ophemert (TG05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en verwijderen van telecomkabels in de waterkering, in het kader van dijkversterking Tiel-Waardenburg, aan de Waalbandijk 10 te Ophemert (TG053). 
</text:p>
            <text:p text:style-name="common-al">Zaaknummer: 158380
</text:p>
            <text:p text:style-name="common-al">DSO verzoeknummer: 2024060700843
</text:p>
            <text:p text:style-name="common-al">Start bezwaartermijn: 0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8380</meta:user-defined>
    <meta:user-defined meta:name="DCTERMS.abstract">het verwijderen en aanleggen telecom kabels ter plaatse van de Waalbandijk te Ophemert ihkv dijkversterking Tiel Waard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en verwijderen van telecomkabels in de waterkering, in het kader van dijkversterking Tiel-Waardenburg, aan de Waalbandijk 10 te Ophemert (TG053)</meta:user-defined>
    <meta:user-defined meta:name="DCTERMS.W3CDTF/DCTERMS.available">2025-01-09</meta:user-defined>
    <meta:user-defined meta:name="DCTERMS.W3CDTF/OVERHEIDop.jaargang">2025</meta:user-defined>
    <meta:user-defined meta:name="OVERHEIDop.publicationIssue">284</meta:user-defined>
    <meta:user-defined meta:name="OVERHEIDop.WsbID/DC.identifier">wsb-2025-284</meta:user-defined>
    <meta:user-defined meta:name="OVERHEIDop.versieInformatie"/>
  </office:meta>
</office:document-meta>
</file>