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1839 voor het graven en hebben van overig oppervlaktewater en het dempen van overig oppervlaktewater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graven en hebben van 1.900 m² overig oppervlaktewater in peilvak GH-140.00.0 (conform ingediende detailtekening) in een kwetsbaar kwelgebied in de Haarlemmermeerpolder; b. Het dempen van 1.757 m² overig oppervlaktewater in peilvak GH-140.00.0 (conform ingediende detailtekening). De werkzaamheden worden uitgevoerd in het kader van diverse aanpassingen in de terreinindeling van het nieuwe Mainstation (elektriciteit inkoopstation) op Schiphol-Centrum op de Luchthaven Schiphol in de gemeente Haarlemmermeer.</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1839 voor het graven en hebben van overig oppervlaktewater en het dempen van overig oppervlaktewater op Luchthaven Schiphol in de gemeente Haarlemmermeer.</meta:user-defined>
    <meta:user-defined meta:name="OVERHEIDop.datumEindeReactietermijn">2026-01-01</meta:user-defined>
    <meta:user-defined meta:name="OVERHEIDop.TilID/OVERHEIDop.terinzageleggingOP">til-2025-40105</meta:user-defined>
    <meta:user-defined meta:name="DCTERMS.W3CDTF/DCTERMS.available">2025-11-21</meta:user-defined>
    <meta:user-defined meta:name="DCTERMS.W3CDTF/OVERHEIDop.jaargang">2025</meta:user-defined>
    <meta:user-defined meta:name="OVERHEIDop.publicationIssue">28398</meta:user-defined>
    <meta:user-defined meta:name="OVERHEIDop.WsbID/DC.identifier">wsb-2025-28398</meta:user-defined>
    <meta:user-defined meta:name="OVERHEIDop.versieInformatie"/>
  </office:meta>
</office:document-meta>
</file>