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3165 Bekendmaking Vergunning Omgevingswet voor een wateractiviteit: het plaatsen van een kantwelstuw in a-water BS43 aan de Oude Grintweg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kantwelstuw in a-water BS43 aan de Oude Grintweg in Oirscho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165</meta:user-defined>
    <meta:user-defined meta:name="DCTERMS.abstract">VED plaatsen kantwelstuw in a-water BS43 aan de Oude Grintweg in Oirschot</meta:user-defined>
    <dc:language>nl</dc:language>
    <meta:user-defined meta:name="OVERHEIDop.locatietype/OVERHEIDop.gebiedsmarkering">Punt</meta:user-defined>
    <meta:user-defined meta:name="OVERHEIDop.locatietype/OVERHEIDop.gebiedsmarkering">Vlak</meta:user-defined>
    <meta:user-defined meta:name="DC.title">0539353165 Bekendmaking Vergunning Omgevingswet voor een wateractiviteit: het plaatsen van een kantwelstuw in a-water BS43 aan de Oude Grintweg in Oirschot</meta:user-defined>
    <meta:user-defined meta:name="DCTERMS.W3CDTF/DCTERMS.available">2025-11-21</meta:user-defined>
    <meta:user-defined meta:name="OVERHEIDop.externeBijlage">Vergunning verleend|exb-2025-42414</meta:user-defined>
    <meta:user-defined meta:name="DCTERMS.W3CDTF/OVERHEIDop.jaargang">2025</meta:user-defined>
    <meta:user-defined meta:name="OVERHEIDop.publicationIssue">28397</meta:user-defined>
    <meta:user-defined meta:name="OVERHEIDop.WsbID/DC.identifier">wsb-2025-28397</meta:user-defined>
    <meta:user-defined meta:name="OVERHEIDop.versieInformatie"/>
  </office:meta>
</office:document-meta>
</file>