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5131) Verlenging beslistermijn omgevingsvergunning voor een wateractiviteit Hapert - L Mierde waterschapbemal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december 2025 besloten om de beslistermijn voor de aanvraag met zaaknummer 0539345131 voor de activiteit het onttrekken van grondwater voor een bronbemaling in de buurt van De Gagelvelden in Caster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5131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5131</meta:user-defined>
    <meta:user-defined meta:name="DCTERMS.abstract">ES23384 MS Hapert - L Mierde waterschapbemaling 2</meta:user-defined>
    <dc:language>nl</dc:language>
    <meta:user-defined meta:name="OVERHEIDop.locatietype/OVERHEIDop.gebiedsmarkering">Punt</meta:user-defined>
    <meta:user-defined meta:name="OVERHEIDop.locatietype/OVERHEIDop.gebiedsmarkering">Vlak</meta:user-defined>
    <meta:user-defined meta:name="DC.title">(0539345131) Verlenging beslistermijn omgevingsvergunning voor een wateractiviteit Hapert - L Mierde waterschapbemaling</meta:user-defined>
    <meta:user-defined meta:name="DCTERMS.W3CDTF/DCTERMS.available">2025-11-21</meta:user-defined>
    <meta:user-defined meta:name="OVERHEIDop.externeBijlage">Verlengen beslistermijn|exb-2025-42411</meta:user-defined>
    <meta:user-defined meta:name="DCTERMS.W3CDTF/OVERHEIDop.jaargang">2025</meta:user-defined>
    <meta:user-defined meta:name="OVERHEIDop.publicationIssue">28396</meta:user-defined>
    <meta:user-defined meta:name="OVERHEIDop.WsbID/DC.identifier">wsb-2025-28396</meta:user-defined>
    <meta:user-defined meta:name="OVERHEIDop.versieInformatie"/>
  </office:meta>
</office:document-meta>
</file>