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en aanleggen van kabels ter hoogte van Hoekeindseweg 147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376135, verzenddatum 18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mantelbuizen, het verwijderen en aanleggen van kabels door middel van een HDD-boring en een open ontgraving binnen het beperkingengebied van een niet-primaire waterkering ter hoogte van Hoekeindseweg 147 in Bergschenhoek, gemeente Lansingerland.</text:p>
            <text:p text:style-name="common-al"/>
            <text:p text:style-name="common-al"> 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9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9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verwijderen en aanleggen van kabels ter hoogte van Hoekeindseweg 147 in Bergschenhoek</meta:user-defined>
    <meta:user-defined meta:name="DCTERMS.W3CDTF/DCTERMS.available">2025-11-20</meta:user-defined>
    <meta:user-defined meta:name="DCTERMS.W3CDTF/OVERHEIDop.jaargang">2025</meta:user-defined>
    <meta:user-defined meta:name="OVERHEIDop.publicationIssue">28393</meta:user-defined>
    <meta:user-defined meta:name="OVERHEIDop.WsbID/DC.identifier">wsb-2025-28393</meta:user-defined>
    <meta:user-defined meta:name="OVERHEIDop.versieInformatie"/>
  </office:meta>
</office:document-meta>
</file>