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nabij Westeinde 177 in Wapserve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het dagelijks bestuur van Waterschap Drents Overijsselse Delta een omgevingsvergunning wateractiviteit verleend voor het verleggen van een gedeelte van B-oppervlaktewaterlichaam S10702: o Dempen van B-oppervlaktewaterlichaam S10702 over een lengte van ca. 250 meter; o Graven B-oppervlaktewaterlichaam over een lengte van ca. 395 meter, Het dempen van diverse overige oppervlaktewaterlichamen en het graven van diverse overige oppervlaktewaterlichamen nabij Westeinde 177 in Wapserveen (dossiernummer Z/25/071777). De vergunning is op 18 november 2025 verzonden aan de aanvrager.</text:p>
            <text:p text:style-name="common-al">
            <text:span text:style-name="nadrukvet">Informatie </text:span>
          </text:p>
            <text:p text:style-name="common-al">De omgevingsvergunning wateractiviteit en de daarbij behorende stukken liggen vanaf  19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0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3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nabij Westeinde 177 in Wapserveen</meta:user-defined>
    <meta:user-defined meta:name="DCTERMS.W3CDTF/DCTERMS.available">2025-11-20</meta:user-defined>
    <meta:user-defined meta:name="DCTERMS.W3CDTF/OVERHEIDop.jaargang">2025</meta:user-defined>
    <meta:user-defined meta:name="OVERHEIDop.publicationIssue">28383</meta:user-defined>
    <meta:user-defined meta:name="OVERHEIDop.WsbID/DC.identifier">wsb-2025-28383</meta:user-defined>
    <meta:user-defined meta:name="OVERHEIDop.versieInformatie"/>
  </office:meta>
</office:document-meta>
</file>