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realiseren van een uitbouw aan de achterzijde van de woning ter plaatse van Ruijsdaelstraat 18 te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realiseren van een uitbouw aan de achterzijde van de woning ter plaatse van Ruijsdaelstraat 18 te Millingen aan de Rijn zijn niet vergunningsplichtig. 
</text:p>
            <text:p text:style-name="common-al">Zaaknummer: 301968
</text:p>
            <text:p text:style-name="common-al">DSO verzoeknummer: 202511010015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38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38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38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1968</meta:user-defined>
    <meta:user-defined meta:name="DCTERMS.abstract">het realiseren van een uitbouw aan de achterzijde van de woning ter plaatse van Ruijsdaelstraat 18 te Millingen aan de R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realiseren van een uitbouw aan de achterzijde van de woning ter plaatse van Ruijsdaelstraat 18 te Millingen aan de Rijn</meta:user-defined>
    <meta:user-defined meta:name="DCTERMS.W3CDTF/DCTERMS.available">2025-11-20</meta:user-defined>
    <meta:user-defined meta:name="DCTERMS.W3CDTF/OVERHEIDop.jaargang">2025</meta:user-defined>
    <meta:user-defined meta:name="OVERHEIDop.publicationIssue">28382</meta:user-defined>
    <meta:user-defined meta:name="OVERHEIDop.WsbID/DC.identifier">wsb-2025-28382</meta:user-defined>
    <meta:user-defined meta:name="OVERHEIDop.versieInformatie"/>
  </office:meta>
</office:document-meta>
</file>