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A27HHN - HM 64,0; het uitvoeren van beperkingengebiedactiviteiten nabij de Hagesteinsebrug aan de Lekdijk te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A27HHN - HM 64,0; het uitvoeren van beperkingengebiedactiviteiten nabij de Hagesteinsebrug aan de Lekdijk te Vianen 
</text:p>
            <text:p text:style-name="common-al">Zaaknummer: 305593
</text:p>
            <text:p text:style-name="common-al">DSO verzoeknummer: 2025111700795
</text:p>
            <text:p text:style-name="common-al">Ontvangst aanvraag: 17-11-2025
</text:p>
            <text:p text:style-name="common-al">
            <text:span text:style-name="nadrukvet">Informatie: 
</text:span>
          </text:p>
            <text:p text:style-name="last-al">Voor meer informatie kunt u contact opnemen met de afdeling Vergunningen, Toezicht en Handhaving van Waterschap Rivierenland, bereikbaar via telefoonnummer 0344-649494 of e-mail vergunningen@wsrl.nl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8370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8370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8370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305593</meta:user-defined>
    <meta:user-defined meta:name="DCTERMS.abstract">A27HHN - HM 64,0; het uitvoeren van beperkingengebiedactiviteiten nabij de Hagesteinsebrug aan de Lekdijk te Vian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A27HHN - HM 64,0; het uitvoeren van beperkingengebiedactiviteiten nabij de Hagesteinsebrug aan de Lekdijk te Vianen</meta:user-defined>
    <meta:user-defined meta:name="DCTERMS.W3CDTF/DCTERMS.available">2025-11-20</meta:user-defined>
    <meta:user-defined meta:name="DCTERMS.W3CDTF/OVERHEIDop.jaargang">2025</meta:user-defined>
    <meta:user-defined meta:name="OVERHEIDop.publicationIssue">28370</meta:user-defined>
    <meta:user-defined meta:name="OVERHEIDop.WsbID/DC.identifier">wsb-2025-28370</meta:user-defined>
    <meta:user-defined meta:name="OVERHEIDop.versieInformatie"/>
  </office:meta>
</office:document-meta>
</file>