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205</text:p>
            <text:p text:style-name="common-al">Dijkgraaf en hoogheemraden van Delfland hebben het besluit genomen om een omgevingsvergunning wateractiviteit te verlenen voor het:</text:p>
            <text:p text:style-name="common-al">• verwijderen gasleiding, elektra- en datakabels uit de regionale waterkering en de bijbehorende beschermingszone;</text:p>
            <text:p text:style-name="common-al">• verwijderen van een middenspanningsstation in de regionale waterkering;</text:p>
            <text:p text:style-name="common-al">• verwijderen van middenspanningskabels uit een bestaand brugdek over het primaire boezemwater;</text:p>
            <text:p text:style-name="common-al">• aanleggen en hebben laagspanningskabels in de regionale waterkering en bijbehorende beschermingszone voor openbare verlichting en heraansluiting woningen Weverskade</text:p>
            <text:p text:style-name="common-al">op de locatie ter hoogte van Weverskade 116,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05</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5-02-07</meta:user-defined>
    <meta:user-defined meta:name="DCTERMS.W3CDTF/OVERHEIDop.jaargang">2025</meta:user-defined>
    <meta:user-defined meta:name="OVERHEIDop.externeBijlage">Z-25-124205 omgevingsvergunning wateractiviteit|exb-2025-4848</meta:user-defined>
    <meta:user-defined meta:name="OVERHEIDop.publicationIssue">2837</meta:user-defined>
    <meta:user-defined meta:name="OVERHEIDop.WsbID/DC.identifier">wsb-2025-2837</meta:user-defined>
    <meta:user-defined meta:name="OVERHEIDop.versieInformatie"/>
  </office:meta>
</office:document-meta>
</file>