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lichtmasten langs fietsverbindingswegen tussen de kernen buiten de bebouwde kom ter plaatse van Hoge Maasdijk te An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lichtmasten langs fietsverbindingswegen tussen de kernen buiten de bebouwde kom ter plaatse van Hoge Maasdijk te Andel 
</text:p>
            <text:p text:style-name="common-al">Zaaknummer: 305552
</text:p>
            <text:p text:style-name="common-al">DSO verzoeknummer: 2025111400663
</text:p>
            <text:p text:style-name="common-al">Ontvangst aanvraag: 14-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36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6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6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552</meta:user-defined>
    <meta:user-defined meta:name="DCTERMS.abstract">het plaatsen van lichtmasten langs fietsverbindingswegen tussen de kernen buiten de bebouwde kom ter plaatse van Hoge Maasdijk te And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lichtmasten langs fietsverbindingswegen tussen de kernen buiten de bebouwde kom ter plaatse van Hoge Maasdijk te Andel</meta:user-defined>
    <meta:user-defined meta:name="DCTERMS.W3CDTF/DCTERMS.available">2025-11-20</meta:user-defined>
    <meta:user-defined meta:name="DCTERMS.W3CDTF/OVERHEIDop.jaargang">2025</meta:user-defined>
    <meta:user-defined meta:name="OVERHEIDop.publicationIssue">28367</meta:user-defined>
    <meta:user-defined meta:name="OVERHEIDop.WsbID/DC.identifier">wsb-2025-28367</meta:user-defined>
    <meta:user-defined meta:name="OVERHEIDop.versieInformatie"/>
  </office:meta>
</office:document-meta>
</file>