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rziening verleende watervergunning 2023113240/2024009001 ter hoogte van de Steenweg en Parallelweg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rziening verleende watervergunning 2023113240/2024009001 ter hoogte van de Steenweg en Parallelweg te Bruchem 
</text:p>
            <text:p text:style-name="common-al">Zaaknummer: 305542
</text:p>
            <text:p text:style-name="common-al">DSO verzoeknummer: 2025111400347
</text:p>
            <text:p text:style-name="common-al">Ontvangst aanvraag: 14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542</meta:user-defined>
    <meta:user-defined meta:name="DCTERMS.abstract">herziening verleende watervergunning 2023113240/2024009001 ter hoogte van de Steenweg en Parallelweg te Bru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rziening verleende watervergunning 2023113240/2024009001 ter hoogte van de Steenweg en Parallelweg te Bruc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65</meta:user-defined>
    <meta:user-defined meta:name="OVERHEIDop.WsbID/DC.identifier">wsb-2025-28365</meta:user-defined>
    <meta:user-defined meta:name="OVERHEIDop.versieInformatie"/>
  </office:meta>
</office:document-meta>
</file>