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ongebouw ter plaatse van Voorstraat 33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ongebouw ter plaatse van Voorstraat 33 te Groot-Ammers 
</text:p>
            <text:p text:style-name="common-al">Zaaknummer: 305532
</text:p>
            <text:p text:style-name="common-al">DSO verzoeknummer: 2025111400233
</text:p>
            <text:p text:style-name="common-al">Ontvangst aanvraag: 1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32</meta:user-defined>
    <meta:user-defined meta:name="DCTERMS.abstract">het nieuwbouwen van een woongebouw ter plaatse van Voorstraat 33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ongebouw ter plaatse van Voorstraat 33 te Groot-Ammers</meta:user-defined>
    <meta:user-defined meta:name="DCTERMS.W3CDTF/DCTERMS.available">2025-11-20</meta:user-defined>
    <meta:user-defined meta:name="DCTERMS.W3CDTF/OVERHEIDop.jaargang">2025</meta:user-defined>
    <meta:user-defined meta:name="OVERHEIDop.publicationIssue">28363</meta:user-defined>
    <meta:user-defined meta:name="OVERHEIDop.WsbID/DC.identifier">wsb-2025-28363</meta:user-defined>
    <meta:user-defined meta:name="OVERHEIDop.versieInformatie"/>
  </office:meta>
</office:document-meta>
</file>