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ten behoeve van een nieuwe inrit ter plaatse van Zuiderhavenwe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ten behoeve van een nieuwe inrit ter plaatse van Zuiderhavenweg te Tiel 
</text:p>
            <text:p text:style-name="common-al">Zaaknummer: 305525
</text:p>
            <text:p text:style-name="common-al">DSO verzoeknummer: 2025111400161
</text:p>
            <text:p text:style-name="common-al">Ontvangst aanvraag: 1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25</meta:user-defined>
    <meta:user-defined meta:name="DCTERMS.abstract">het aanleggen van een duiker ten behoeve van een nieuwe inrit ter plaatse van Zuiderhavenweg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ten behoeve van een nieuwe inrit ter plaatse van Zuiderhavenweg te Tiel</meta:user-defined>
    <meta:user-defined meta:name="DCTERMS.W3CDTF/DCTERMS.available">2025-11-20</meta:user-defined>
    <meta:user-defined meta:name="DCTERMS.W3CDTF/OVERHEIDop.jaargang">2025</meta:user-defined>
    <meta:user-defined meta:name="OVERHEIDop.publicationIssue">28362</meta:user-defined>
    <meta:user-defined meta:name="OVERHEIDop.WsbID/DC.identifier">wsb-2025-28362</meta:user-defined>
    <meta:user-defined meta:name="OVERHEIDop.versieInformatie"/>
  </office:meta>
</office:document-meta>
</file>