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fmeren van 3 pontons aan de balkonzijde ter plaatse van Zwanenveld 7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fmeren van 3 pontons aan de balkonzijde ter plaatse van Zwanenveld 7208 te Nijmegen 
</text:p>
            <text:p text:style-name="common-al">Zaaknummer: 305492
</text:p>
            <text:p text:style-name="common-al">DSO verzoeknummer: 2025111301124
</text:p>
            <text:p text:style-name="common-al">Ontvangst aanvraag: 13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492</meta:user-defined>
    <meta:user-defined meta:name="DCTERMS.abstract">het afmeren van 3 pontons aan de balkonzijde ter plaatse van Zwanenveld 7208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fmeren van 3 pontons aan de balkonzijde ter plaatse van Zwanenveld 7208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61</meta:user-defined>
    <meta:user-defined meta:name="OVERHEIDop.WsbID/DC.identifier">wsb-2025-28361</meta:user-defined>
    <meta:user-defined meta:name="OVERHEIDop.versieInformatie"/>
  </office:meta>
</office:document-meta>
</file>