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erover 24a te Alphen.</text:p>
      <text:section text:name="zakelijke-mededeling_id1-3-2" text:style-name="zakelijke-mededeling">
        <text:section text:name="zakelijke-mededeling-tekst_id1-3-2-1" text:style-name="zakelijke-mededeling-tekst">
          <text:section text:name="tekst_id1-3-2-1-1" text:style-name="tekst">
            <text:p text:style-name="common-al">Besluitnummer 966999 ingevolge de Waterschapsverordening waterschap Brabantse Delta 2024 bekend gemaakt op 18 november 2025 voor het wijzigen van vergunning met besluitnummer 16UTP02374 naar een gedeeltelijke raamvergunning thv Terover 24a te Alphen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36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6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6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Terover 24a te Alphen.</meta:user-defined>
    <meta:user-defined meta:name="DCTERMS.W3CDTF/DCTERMS.available">2025-11-20</meta:user-defined>
    <meta:user-defined meta:name="DCTERMS.W3CDTF/OVERHEIDop.jaargang">2025</meta:user-defined>
    <meta:user-defined meta:name="OVERHEIDop.externeBijlage">Besluit 966999|exb-2025-42329</meta:user-defined>
    <meta:user-defined meta:name="OVERHEIDop.externeBijlage">Oude vergunning Woestehoeve 18452 (geanonimiseerd)|exb-2025-42330</meta:user-defined>
    <meta:user-defined meta:name="OVERHEIDop.externeBijlage">Tekening 18452 - 4|exb-2025-42331</meta:user-defined>
    <meta:user-defined meta:name="OVERHEIDop.externeBijlage">Tekening 18452 - 44730|exb-2025-42332</meta:user-defined>
    <meta:user-defined meta:name="OVERHEIDop.externeBijlage">Tekening 18452 - 44731|exb-2025-42333</meta:user-defined>
    <meta:user-defined meta:name="OVERHEIDop.publicationIssue">28360</meta:user-defined>
    <meta:user-defined meta:name="OVERHEIDop.WsbID/DC.identifier">wsb-2025-28360</meta:user-defined>
    <meta:user-defined meta:name="OVERHEIDop.versieInformatie"/>
  </office:meta>
</office:document-meta>
</file>