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van een sloot ter plaatse van de Oude Zeedijk 1c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van een sloot ter plaatse van de Oude Zeedijk 1c te Dussen 
</text:p>
            <text:p text:style-name="common-al">Zaaknummer: 305566
</text:p>
            <text:p text:style-name="common-al">DSO verzoeknummer: 2025111600112
</text:p>
            <text:p text:style-name="common-al">Ontvangst aanvraag: 16-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66</meta:user-defined>
    <meta:user-defined meta:name="DCTERMS.abstract">het verleggen van een sloot ter plaatse van de Oude Zeedijk 1c te Du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van een sloot ter plaatse van de Oude Zeedijk 1c te Dussen</meta:user-defined>
    <meta:user-defined meta:name="DCTERMS.W3CDTF/DCTERMS.available">2025-11-20</meta:user-defined>
    <meta:user-defined meta:name="DCTERMS.W3CDTF/OVERHEIDop.jaargang">2025</meta:user-defined>
    <meta:user-defined meta:name="OVERHEIDop.publicationIssue">28359</meta:user-defined>
    <meta:user-defined meta:name="OVERHEIDop.WsbID/DC.identifier">wsb-2025-28359</meta:user-defined>
    <meta:user-defined meta:name="OVERHEIDop.versieInformatie"/>
  </office:meta>
</office:document-meta>
</file>